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-0.1187in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 fo:line-height="150%" fo:text-indent="0.4916in"/>
    </style:style>
    <style:style style:name="P7" style:parent-style-name="Normal" style:family="paragraph">
      <style:paragraph-properties fo:text-align="justify" fo:line-height="150%"/>
    </style:style>
    <style:style style:name="P8" style:parent-style-name="Normal" style:family="paragraph">
      <style:paragraph-properties fo:text-align="justify" fo:line-height="150%"/>
    </style:style>
    <style:style style:name="P9" style:parent-style-name="NoSpacing" style:family="paragraph">
      <style:paragraph-properties fo:text-align="justify" fo:line-height="150%" fo:margin-right="0.0006in"/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justify" fo:line-height="150%"/>
    </style:style>
    <style:style style:name="P11" style:parent-style-name="NoSpacing" style:family="paragraph">
      <style:paragraph-properties fo:text-align="justify" fo:line-height="150%" fo:margin-right="0.0006in"/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  <style:text-properties fo:font-weight="bold" style:font-weight-asian="bold"/>
    </style:style>
    <style:style style:name="P13" style:parent-style-name="Normal" style:family="paragraph">
      <style:paragraph-properties fo:text-align="justify" fo:line-height="150%"/>
      <style:text-properties fo:font-weight="bold" style:font-weight-asian="bold"/>
    </style:style>
    <style:style style:name="P14" style:parent-style-name="Normal" style:family="paragraph">
      <style:paragraph-properties fo:text-align="justify" fo:line-height="150%" fo:margin-left="2.5in" fo:text-indent="0.5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/>
      <style:text-properties fo:font-weight="bold" style:font-weight-asian="bold"/>
    </style:style>
  </office:automatic-styles>
  <office:body>
    <office:text text:use-soft-page-breaks="true">
      <text:p text:style-name="P1"/>
      <text:p text:style-name="P2">ACORD</text:p>
      <text:p text:style-name="P3"/>
      <text:p text:style-name="P4"/>
      <text:p text:style-name="P5"/>
      <text:p text:style-name="P6">Subsemnatul(a) …………………………………………………. reprezentant legal al unităţii medicale ……………………………….......................................................................................................,<text:s/></text:p>
      <text:p text:style-name="P7">cu sediul social în ………………………………......... ..............…………………...…........................... ......................................................................................................................................................................., certificat de înregistrare în registrul unic al cabinetelor medicale/nr. act de înfiinţare/ordin de înfiinţare…………………………………, C.U.I………..………………, J ……/……./………...……., cont nr. ……………………………………………..…… deschis la ……………………….…………..., autorizaţie sanitară de funcţionare nr. …………………………..……, telefon cab. .............................., <text:s/>telefon mobil ........................, fax …………........…, adresa e-mail ..................................... (obligatoriu),</text:p>
      <text:p text:style-name="P8"/>
      <text:p text:style-name="P9">Sub sancţiunile aplicabile faptei de fals în acte publice, răspund pentru corectitudinea și exactitatea documentației și datelor transmise în vederea încheierii contractului cu C.A.S. Tulcea.</text:p>
      <text:p text:style-name="P10"><text:s text:c="2"/></text:p>
      <text:p text:style-name="P11">Sunt de acord cu prelucrarea datelor cu caracter personal de către C.A.S. Tulcea, in conformitate cu prevederile Regulamentului (UE) nr. 679/2016 și a reglementărilor interne în vigoare, în scopul asigurării funcționării sistemului de asigurări sociale de sănătate.</text:p>
      <text:p text:style-name="P12"/>
      <text:p text:style-name="P13"/>
      <text:p text:style-name="P14"><text:span text:style-name="T15"><text:tab/></text:span><text:span text:style-name="T16"><text:tab/></text:span>Data întocmirii: …………………………</text:p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ro" style:country-asian="RO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language="ro" fo:country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tl0108</meta:initial-creator>
    <dc:creator>wstl0108</dc:creator>
    <meta:creation-date>2021-07-09T12:08:00Z</meta:creation-date>
    <dc:date>2021-07-09T12:09:00Z</dc:date>
    <meta:template xlink:href="Normal.dotm" xlink:type="simple"/>
    <meta:editing-cycles>1</meta:editing-cycles>
    <meta:editing-duration>PT60S</meta:editing-duration>
    <meta:document-statistic meta:page-count="1" meta:paragraph-count="2" meta:word-count="211" meta:character-count="1414" meta:row-count="10" meta:non-whitespace-character-count="1205"/>
  </office:meta>
</office:document-meta>
</file>